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ListParagraph" style:family="paragraph"/>
    <style:style style:name="T13" style:parent-style-name="DefaultParagraphFont" style:family="text">
      <style:text-properties fo:font-weight="bold" style:font-weight-asian="bold"/>
    </style:style>
    <style:style style:name="P14" style:parent-style-name="ListParagraph" style:family="paragraph"/>
    <style:style style:name="T15" style:parent-style-name="DefaultParagraphFont" style:family="text">
      <style:text-properties fo:font-weight="bold" style:font-weight-asian="bold"/>
    </style:style>
    <style:style style:name="P16" style:parent-style-name="ListParagraph" style:family="paragraph"/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fo:language="en" fo:country="US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FootnoteReference" style:family="text">
      <style:text-properties fo:font-weight="bold" style:font-weight-asian="bold"/>
    </style:style>
    <style:style style:name="T22" style:parent-style-name="DefaultParagraphFont" style:family="text">
      <style:text-properties fo:font-style="italic" style:font-style-asian="italic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4"><text:span text:style-name="Heading1Char">Zákon o ITVS – stanovisko Slovensko.Digital</text:span><text:span text:style-name="Heading1Char"><text:line-break/></text:span>26.3.2019</text:p>
      <text:p text:style-name="P5"/>
      <text:p text:style-name="Normal">Úrad podpredsedu vlády SR pre investície a informatizáciu<text:s/>(ďalej „Úrad pre informatizáciu“)<text:s/>pripravil návrh Zákona o informačných technológiách vo verejnej správe a o zmene a doplnení niektorých zákonov (ďalej „Zákon o ITVS“), ktorý je ako<text:s/><text:span text:style-name="T6">tlač č.1255</text:span><text:s/>v súčasnosti prerokúvaný v Národnej rade SR.</text:p>
      <text:p text:style-name="Normal">Tento zákon považujeme za<text:s/><text:span text:style-name="T7">najdôležitejšiu udalosť týkajúcu sa legislatívy informatizácie verejnej správy</text:span><text:s/>v aktuálnom volebnom období. Zákon<text:s/>stanovuje rámec, podľa ktorého má verejná správa budovať, prevádzkovať a riadiť „svoje“ informačné technológie.<text:s/>O zložitosti problematiky svedčí aj skutočnosť, že zákon bol pripravovaný už od roku 2015.<text:s/></text:p>
      <text:p text:style-name="Normal">Z množstva tém, ktoré zákon rieši, by sme chceli upozorniť najmä na nasledovné:<text:line-break/></text:p>
      <text:h text:style-name="Heading2" text:outline-level="2">Centralizácia riadenia eGovernmentu</text:h>
      <text:p text:style-name="Normal">Ak má byť informatizácia verejnej správy úspešná, nemôže ju robiť každý úrad izolovane.<text:s/>Preto bol v r.2016 zriadený centrálny Úrad pre informatizáciu, a rola Vicepremiéra pre<text:s/>informatizáciu.</text:p>
      <text:p text:style-name="Normal">Predkladaný zákon<text:s/>ako ďalší dielik mozaiky stanovuje pravidlá centrálneho riadenia informatizácie, ktoré umožnia<text:s/><text:span text:style-name="T8">naplno vykonávať kompetencie Úradu pre informatizáciu</text:span>.<text:s/></text:p>
      <text:p text:style-name="Normal">V rámci verejnej správy SR ide o <text:span text:style-name="T9">unikátny prístup, najmä zložitosťou riadených procesov a detailnosťou pravidiel</text:span>, čo zároveň predstavuje najväčšiu výzvu pre zavedenie zákona do praxe.<text:s/></text:p>
      <text:p text:style-name="Normal">Úrad pre informatizáciu má v zákone<text:s/>vytvorené<text:s/>nadštandardné<text:s/>nástroje, napr. môže vydávať výkladové stanoviská (§24),<text:s/>dokonca<text:s/><text:span text:style-name="T10">udeľovať iným orgánom VS výnimky z povinností podľa tohto zákona</text:span><text:s/>(§27).<text:line-break/></text:p>
      <text:h text:style-name="Heading2" text:outline-level="2">Závislosť verejnej správy na dodávateľoch</text:h>
      <text:p text:style-name="Normal">Jedným z dlhodobých problémov informatizácie verejnej správy je prílišná<text:s/>technická aj vedomostná<text:s/>závislosť<text:s/>na externých dodávateľoch, čo spôsobuje<text:s/><text:span text:style-name="T11">predraženie dodávaných riešení, obmedzenie trhu (tzv. vendor-lock-in) a tým aj zníženú kvalitu dodávaných riešení</text:span>. Tieto<text:s/>skutočnosti<text:s/>sú aj priamo uvedené<text:s/>v dôvodovej správe k zákonu.<text:s/></text:p>
      <text:p text:style-name="Normal">Na zlepšenie situácie zákon stanovuje viaceré opatrenia<text:s/>(najmä §15),<text:s/>z nich<text:s/>za najdôležitejšie považujeme:</text:p>
      <text:list text:style-name="LFO1" text:continue-numbering="true">
        <text:list-item>
          <text:p text:style-name="P12">softvér vytváraný na objednávku musí<text:s/>mať<text:s/><text:span text:style-name="T13">otvorený zdrojový kód podľa licencie EUPL</text:span>,</text:p>
        </text:list-item>
        <text:list-item>
          <text:p text:style-name="P14">orgán VS má byť výhradným<text:s/><text:span text:style-name="T15">vlastníkom všetkých informácií</text:span><text:s/>získanými počas IT projektov a prevádzky informačných technológií,</text:p>
        </text:list-item>
        <text:list-item>
          <text:p text:style-name="P16">veľké IT projekty musia byť povinne<text:s/>dodávané postupne,<text:s/>rozdelené na menšie samostatne prevádzkovateľné časti.</text:p>
        </text:list-item>
      </text:list>
      <text:p text:style-name="Normal">Po prvý krát sú takéto pravidlá stanovené zákonom<text:s/>a ich spoločné uplatňovanie má reálne potenciál zlepšiť postavenie orgánov verejnej správy vo vzťahu k dodávateľom.<text:s/></text:p>
      <text:p text:style-name="Normal"/>
      <text:h text:style-name="Heading2" text:outline-level="2"/>
      <text:h text:style-name="Heading2" text:outline-level="2">Bezpečnosť eGovernmentu</text:h>
      <text:p text:style-name="Normal">Návrh zákona mimoriadne detailne rieši oblasť bezpečnosti informačných technológií verejnej správy (§18-23).<text:s/>Gestor zákona<text:s/><text:span text:style-name="T17">deklaruje potrebu takéhoto prístupu zlým stavom bezpečnosti</text:span><text:s/>informačných systémov verejnej správy.<text:s/><text:line-break/>Musíme však konštatovať, že z verejne dostupných údajov vyzerá situácia inak, napr. za rok 2017 je uvádzaných<text:s/><text:span text:style-name="T18">100</text:span><text:span text:style-name="T19">%<text:s/></text:span><text:span text:style-name="T20">včas odvrátených bezpečnostných incidentov</text:span><text:span text:style-name="T21"><text:note text:note-class="footnote" text:id="_ftn0"><text:note-citation>1</text:note-citation><text:note-body><text:p text:style-name="FootnoteText"><text:s/>Podľa dokumentu<text:s/><text:span text:style-name="T22">Informácia o plnení Národnej koncepcie informatizácie verejnej správy Slovenskej republiky za obdobie od 1.6.2017 do 31.12.2017</text:span>, ktorý bol prerokovaný Vládou SR.</text:p></text:note-body></text:note></text:span>. Upozorňujeme, že v niektorých prípadoch sú požiadavky zákona vysoko nadštandardné, napr. neobmedzená požiadavka na<text:s/>mlčanlivosť<text:s/>o dodávanom informačnom systéme (§20 ods.2 písm.c) bod 1).</text:p>
      <text:p text:style-name="Normal">Pre úspešnú realizáciu požiadaviek uvedených v tomto zákone pokladáme za kľúčové poskytnúť orgánom verejnej správy, ktorých sa týkajú,<text:s/><text:span text:style-name="T23">dostatočné zdroje</text:span>.</text:p>
      <text:p text:style-name="Normal">---</text:p>
      <text:p text:style-name="Normal"/>
      <text:p text:style-name="Normal">Od prijatia a aplikácie tohto zákona je skutočne možné očakávať podstatnú zmenu oproti súčasnému stavu informatizácie verejnej správy.<text:s/>Oceňujeme, že zákon bol pripravovaný na odbornom základe.<text:s/></text:p>
      <text:p text:style-name="Normal">Za dôležité považujeme, že po opakovanom pripomienkovom konaní existuje o návrhu zákona zhoda<text:s/>naprieč celou verejnou správou, t.j. subjektami, ktorých sa zákon primárne týka.</text:p>
      <text:p text:style-name="Normal">Vzhľadom na tieto skutočnosti si<text:s/>za združenie Slovensko.Digital<text:s/>dovoľujeme požiadať poslancov Národnej rady SR o <text:span text:style-name="T24">schválenie tohto zákona, bez vnášania nových obsahových zmien</text:span>, ktoré neboli vopred odborne prediskutované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EndnoteText" style:display-name="End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efaultParagraphFont" style:family="text">
      <style:text-properties style:language-asian="sk" style:country-asian="SK"/>
    </style:style>
    <style:style style:name="P3" style:parent-style-name="Footer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Picture 1" text:anchor-type="paragraph" svg:x="0in" svg:y="-0.00069in" svg:width="1.58333in" svg:height="0.3258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Strana<text:s/><text:page-number text:fixed="false">2</text:page-number><text:s/>/ 2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Ľubor Illek</meta:initial-creator>
    <dc:creator>Ľubor Illek</dc:creator>
    <meta:creation-date>2019-03-28T10:32:00Z</meta:creation-date>
    <dc:date>2019-03-28T10:32:00Z</dc:date>
    <meta:template xlink:href="Normal.dotm" xlink:type="simple"/>
    <meta:editing-cycles>2</meta:editing-cycles>
    <meta:editing-duration>PT0S</meta:editing-duration>
    <meta:document-statistic meta:page-count="2" meta:paragraph-count="7" meta:word-count="576" meta:character-count="3858" meta:row-count="27" meta:non-whitespace-character-count="3289"/>
  </office:meta>
</office:document-meta>
</file>